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391567677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800071723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448828014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730861526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41766162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83940301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83940301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839403016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839403016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83940301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83940301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839403016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839403016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