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3159152617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3682844704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3366019960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4195467727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659413166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287888595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287888595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287888595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287888595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287888595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287888595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287888595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287888595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