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788050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020297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5007010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998132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998132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998132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998132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998132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998132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998132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998132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