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87537800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55214613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6001405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0228712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0228712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0228712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0228712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0228712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0228712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0228712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0228712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