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1FC663ED4BF403B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C8000000C8F1FC663ED4BF403B.gif" xlink:type="simple" xlink:show="embed" xlink:actuate="onLoad"/><svg:title>logo</svg:title><svg:desc>WebMobile:Bussola:GRAFICA:stemma_demo-01.jpg</svg:desc></draw:frame><text:span text:style-name="T1">Comune di Boffalora d'Adda</text:span></text:p>
      <text:p text:style-name="P1"><text:span text:style-name="T2">Provincia di Lod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58339459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58339459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58339459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58339459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58339459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583394597" field:type="vnd.oasis.opendocument.field.FORMTEXT"/><text:span text:style-name="T29">......................................</text:span><field:fieldmark-end/><text:span text:style-name="T22">, lì </text:span><field:fieldmark-start text:name="__Fieldmark__279_58339459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58339459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58339459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58339459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58339459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58339459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5" meta:non-whitespace-character-count="3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