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8000000C8F1FC663ED4BF403B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200000000C8000000C8F1FC663ED4BF403B.gif" xlink:type="simple" xlink:show="embed" xlink:actuate="onLoad"/><svg:title>logo</svg:title><svg:desc>WebMobile:Bussola:GRAFICA:stemma_demo-01.jpg</svg:desc></draw:frame><text:span text:style-name="T1">Comune di Boffalora d'Adda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Provincia di Lodi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2923903231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2923903231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2923903231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2923903231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2923903231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2923903231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2923903231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292390323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292390323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292390323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292390323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292390323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2923903231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2923903231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2923903231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2923903231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2923903231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2923903231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292390323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2923903231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2923903231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2923903231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1" meta:character-count="5922" meta:non-whitespace-character-count="536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