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1FC663ED4BF403B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0000000C8000000C8F1FC663ED4BF403B.gif" xlink:type="simple" xlink:show="embed" xlink:actuate="onLoad"/><svg:title>logo</svg:title><svg:desc>WebMobile:Bussola:GRAFICA:stemma_demo-01.jpg</svg:desc></draw:frame><text:span text:style-name="T1">Comune di Boffalora d'Ad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Lodi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96620411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96620411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96620411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96620411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96620411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96620411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9662041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96620411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96620411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96620411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96620411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96620411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96620411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9662041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96620411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96620411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96620411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2" meta:non-whitespace-character-count="53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