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od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39671668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39671668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39671668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39671668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39671668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39671668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3967166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396716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396716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396716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396716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396716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396716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396716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396716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39671668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39671668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39671668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39671668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39671668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39671668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39671668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39671668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39671668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39671668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