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od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8359687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8359687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8359687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8359687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8359687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8359687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8359687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83596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83596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83596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83596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83596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83596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83596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835968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8359687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8359687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8359687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8359687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8359687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8359687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8359687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8359687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8359687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8359687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